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Tahoma"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use-window-font-color="true" style:font-name="Tahoma"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Tahoma" fo:font-size="12pt" style:font-size-asian="12pt" style:font-size-complex="12pt"/>
    </style:style>
    <style:style style:name="P4" style:family="paragraph" style:parent-style-name="Standard" style:master-page-name="">
      <style:paragraph-properties fo:margin-left="1.9cm" fo:margin-right="0cm" fo:text-align="justify" style:justify-single-word="false" fo:text-indent="0cm" style:auto-text-indent="false" style:page-number="auto"/>
      <style:text-properties style:use-window-font-color="true" style:font-name="Tahoma"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margin-left="1.9cm" fo:margin-right="0cm" fo:text-align="justify" style:justify-single-word="false" fo:text-indent="0cm" style:auto-text-indent="false"/>
      <style:text-properties style:use-window-font-color="true" style:font-name="Tahoma" fo:font-size="12pt" fo:font-style="normal" style:font-size-asian="12pt" style:font-style-asian="normal" style:font-size-complex="12pt" style:font-style-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style:font-name="Tahoma" fo:font-size="12pt" fo:font-style="normal" style:font-size-asian="12pt" style:font-style-asian="normal" style:font-size-complex="12pt" style:font-style-complex="normal"/>
    </style:style>
    <style:style style:name="P7" style:family="paragraph" style:parent-style-name="Text_20_body">
      <style:paragraph-properties fo:text-align="center" style:justify-single-word="false"/>
      <style:text-properties style:font-name="Tahoma"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Tahoma"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ahoma" fo:font-size="12pt" style:font-size-asian="12pt" style:font-size-complex="12pt"/>
    </style:style>
    <style:style style:name="P10" style:family="paragraph" style:parent-style-name="Text_20_body">
      <style:paragraph-properties fo:text-align="center" style:justify-single-word="false"/>
      <style:text-properties style:font-name="Tahoma" fo:font-size="12pt" style:font-size-asian="12pt" style:font-size-complex="12pt"/>
    </style:style>
    <style:style style:name="P11" style:family="paragraph" style:parent-style-name="Text_20_body" style:master-page-name="">
      <style:paragraph-properties fo:margin-left="2cm" fo:margin-right="0cm" fo:margin-top="0cm" fo:margin-bottom="0.212cm" loext:contextual-spacing="false" fo:text-align="justify" style:justify-single-word="false" fo:text-indent="0cm" style:auto-text-indent="false" style:page-number="auto"/>
      <style:text-properties style:font-name="Tahoma" fo:font-size="12pt" fo:font-style="italic" style:font-size-asian="12pt" style:font-style-asian="italic" style:font-size-complex="12pt" style:font-style-complex="italic"/>
    </style:style>
    <style:style style:name="P12" style:family="paragraph" style:parent-style-name="Text_20_body" style:master-page-name="">
      <style:paragraph-properties fo:margin-left="2cm" fo:margin-right="0cm" fo:margin-top="0cm" fo:margin-bottom="0.212cm" loext:contextual-spacing="false" fo:text-align="justify" style:justify-single-word="false" fo:text-indent="0cm" style:auto-text-indent="false" style:page-number="auto"/>
      <style:text-properties style:font-name="Tahoma" fo:font-size="12pt" style:font-size-asian="12pt" style:font-size-complex="12pt"/>
    </style:style>
    <style:style style:name="P13" style:family="paragraph" style:parent-style-name="Text_20_body">
      <style:paragraph-properties fo:margin-left="2cm" fo:margin-right="0cm" fo:margin-top="0cm" fo:margin-bottom="0.212cm" loext:contextual-spacing="false" fo:text-align="justify" style:justify-single-word="false" fo:text-indent="0cm" style:auto-text-indent="false"/>
      <style:text-properties style:font-name="Tahoma" fo:font-size="12pt" fo:font-style="italic" style:font-size-asian="12pt" style:font-style-asian="italic" style:font-size-complex="12pt" style:font-style-complex="italic"/>
    </style:style>
    <style:style style:name="P14" style:family="paragraph" style:parent-style-name="Text_20_body" style:list-style-name="L1">
      <style:paragraph-properties fo:text-align="justify" style:justify-single-word="false"/>
      <style:text-properties style:font-name="Tahoma"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use-window-font-color="true" fo:font-style="normal" fo:font-weight="normal" style:font-style-asian="normal" style:font-weight-asian="normal" style:font-style-complex="normal" style:font-weight-complex="normal"/>
    </style:style>
    <style:style style:name="T9" style:family="text">
      <style:text-properties style:use-window-font-color="true" fo:font-style="normal" style:font-style-asian="normal" style:font-style-complex="normal"/>
    </style:style>
    <style:style style:name="T10" style:family="text">
      <style:text-properties style:use-window-font-color="true" fo:font-style="normal" fo:font-weight="bold" style:font-style-asian="normal" style:font-weight-asian="bold" style:font-style-complex="normal" style:font-weight-complex="bold"/>
    </style:style>
    <style:style style:name="T11" style:family="text">
      <style:text-properties fo:color="#007826" fo:font-style="normal" style:text-underline-style="solid" style:text-underline-width="auto" style:text-underline-color="font-color" style:font-style-asian="normal" style:font-style-complex="normal"/>
    </style:style>
    <style:style style:name="T12" style:family="text">
      <style:text-properties fo:font-weight="normal" style:font-weight-asian="normal" style:font-weight-complex="normal"/>
    </style:style>
    <style:style style:name="T13" style:family="text">
      <style:text-properties fo:font-weight="normal" officeooo:rsid="000062cf"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CONSEJERÍA DE <text:s text:c="3"/>///// <text:s/>DELEGACIÓN <text:s/>/// <text:s/>DIR. PROV</text:p>
      <text:p text:style-name="P7">SECRETARÍA GENERAL TÉCNICA /// SECRET. GRAL.</text:p>
      <text:p text:style-name="P7"/>
      <text:p text:style-name="P7">Domicilio…….</text:p>
      <text:p text:style-name="P9"/>
      <text:p text:style-name="P9"/>
      <text:p text:style-name="P9"><text:span text:style-name="T1">Asunto</text:span>: R<text:span text:style-name="T7">econocimiento de trienio conforme al Art. 46.2 Ley 6/85.</text:span></text:p>
      <text:p text:style-name="P9"/>
      <text:p text:style-name="P9">D/Dª…………………………………………………..., con DNI num. ……………………………. con domicilio a efecto de notificaciones en ______________________, funcionario/a de carrera del Cuerpo ………………………………………………………., en la Consejería / Delegación / Dirección provincial de …………………………………………………………………………. , comparezco y, respetuosamente, conforme mejor proceder en Derecho, </text:p>
      <text:p text:style-name="P9"/>
      <text:p text:style-name="P10"><text:span text:style-name="T1">EXPONGO</text:span> <text:s text:c="2"/></text:p>
      <text:p text:style-name="P9"/>
      <text:p text:style-name="P9"><text:span text:style-name="T1">PRIMERO</text:span>.- Con fecha ……………………………………., la Administración de oficio dicta resolución en la que se me reconoce un trienio correspondiente al Grupo …. (actualmente Grupo –--).</text:p>
      <text:p text:style-name="P9"/>
      <text:p text:style-name="P8">Para el reconocimiento de dicho trienio se acumularon los siguientes períodos:</text:p>
      <text:list xml:id="list515720015" text:style-name="L1">
        <text:list-item>
          <text:p text:style-name="P14"/>
        </text:list-item>
        <text:list-item>
          <text:p text:style-name="P14"/>
        </text:list-item>
        <text:list-item>
          <text:p text:style-name="P14"/>
        </text:list-item>
        <text:list-item>
          <text:p text:style-name="P14"/>
        </text:list-item>
        <text:list-item>
          <text:p text:style-name="P14"/>
        </text:list-item>
      </text:list>
      <text:p text:style-name="P9"><text:span text:style-name="T1">SEGUNDO</text:span>.- Por lo que se refiere a la normativa andaluza referente a la Función Pública y al reconocimiento de los trienios, debemos de partir de los establecido en el artículo 1 de la Ley 6/1985, de 28 de noviembre, de Ordenación de la Función Publica de la Junta de Andalucía, que dice lo siguiente: </text:p>
      <text:p text:style-name="P11">“La presente Ley dictada al amparo del articulo 149.1.1 de la Constitución y de los artículos 13.1 y 15.1.1 del Estatuto de Autonomía para Andalucía, tiene por objeto desarrollar legislativamente, para la Comunidad Autónoma de Andalucía, los preceptos básico, y sus temas conexos, establecidos en la Ley 30/1984, de 2 de agosto, de Medidas para la Reforma de la Función Publica. </text:p>
      <text:p text:style-name="P13">En lo no previsto en la presente Ley y las disposiciones que la desarrollen se aplicara supletoriamente la legislación estatal vigente.”</text:p>
      <text:p text:style-name="P9"><text:soft-page-break/></text:p>
      <text:p text:style-name="P9">Debiendo tener presente lo establecido en la Disposición Derogatoria Única y en la Disposición Final Cuarta del Estatuto Básico del Empleado Público, en cuanto a la vigencia transitoria de la Ley 30/1984.</text:p>
      <text:p text:style-name="P9"/>
      <text:p text:style-name="P9"><text:span text:style-name="T1">El artículo 46 de la Ley 6/1985,</text:span> respecto a los trienios dice: </text:p>
      <text:p text:style-name="P12"><text:span text:style-name="T4">“1. Las retribuciones de los funcionarios son básicas y complementarias; 2. Son retribuciones básicas: … b) Los trienios, consistentes en una cantidad igual para cada uno de los Grupos por cada tres anos de servicios. </text:span><text:span text:style-name="T3">En el supuesto de que los tres años de servicios lo sean en Grupos distintos, se computará para todo el período el correspondiente al Grupo superior”.</text:span></text:p>
      <text:p text:style-name="P9"/>
      <text:p text:style-name="P8">En consecuencia, el trienio reconocido en …………………………….. debe ser en el grupo –-----.</text:p>
      <text:p text:style-name="P9"/>
      <text:p text:style-name="P9"><text:span text:style-name="T1">TERCERO.</text:span> A mayor abundamiento, respecto al reconocimiento de trienios, debemos de tener muy presente el carácter básico para todas las Administraciones Publicas de los artículos 23 y 24 de la Ley 30/1984.<text:span text:style-name="T1"> La Sentencia del Tribunal Supremo de 24 de septiembre de 1994 (RA 6920) </text:span>dispone al respecto que: </text:p>
      <text:p text:style-name="P12"><text:span text:style-name="T4">“Tampoco es conveniente la tesis de que es precepto o norma básica “porque así resulta de los artículos 23 y 24, en relación con el 1,3 de la Ley 30/1984, de 2 de agosto”; … </text:span><text:span text:style-name="T2">En efecto, en materia de retribuciones, conforme al articulo 23, lo básico es la estructura de las retribuciones funcionariales (en cuanto a sus componentes)</text:span><text:span text:style-name="T4">, y según el articulo 24, la igualdad cuantitativa de las retribuciones básicas para cada grupo de funcionarios en todas y cada una de las Administraciones a las que sirven, siendo también básico, a tenor del apartado 2 de este ultimo precepto, la necesidad de “reflejar” la cuantía de las retribuciones básicas y de los complementos de destino de cada puesto de trabajo bien en los Presupuestos Generales del Estado bien en los de las restantes Administraciones Públicas con autonomía financiera y presupuestaria...”.</text:span></text:p>
      <text:p text:style-name="P9"/>
      <text:p text:style-name="P9">Por lo que, <text:span text:style-name="T1">en ningún caso debe considerarse como precepto o norma básica lo establecido en la segunda parte del aparado b) de artículo 23.2 de la Ley 30/1984</text:span>, que dice <text:span text:style-name="T4">“En el caso de que un funcionario preste sus servicios sucesivamente en diferentes Cuerpos, Escalas, Clases o Categorías de distinto grupo de clasificación tendrá derecho a seguir percibiendo los trienios devengados en los grupos anteriores” </text:span><text:span text:style-name="T5">ya que esto no forma parte de la estructura de las retribuciones funcionariales.</text:span></text:p>
      <text:p text:style-name="P9"/>
      <text:p text:style-name="P9">Siguiendo Jurisprudencia del Tribunal Supremo (STS de 24 de septiembre de 1994), el Legislador al redactar el <text:span text:style-name="T1">artículo 23 del Estatuto Básico del Empleado Público</text:span>, se limita exclusivamente a definir las retribuciones básicas, estableciendo lo siguiente: </text:p>
      <text:p text:style-name="P11">“Las retribuciones básicas, que se fijan en la Ley de Presupuestos Generales del Estado, estarán integradas única y exclusivamente por: a) El sueldo asignado a <text:soft-page-break/>cada Subgrupo o Grupo de clasificación profesional, en el supuesto de que éste no tenga Subgrupo. b) Los trienios, que consisten en una cantidad, que será igual para cada Subgrupo o Grupo de clasificación profesional, en el supuesto de que éste no tenga Subgrupo, por cada tres años de servicio.” </text:p>
      <text:p text:style-name="P9"/>
      <text:p text:style-name="P9"><text:span text:style-name="T1">CUARTO.</text:span> La cuestión aquí suscitada, ha sido recientemente resuelta por el<text:span text:style-name="T1"> Juzgado de lo Contencioso-Administrativo num. 3 de Sevilla (procedimiento ordinario 27/2016) en sentencia de 20 de septiembre de 2016</text:span>, en cuyo fallo desestima la demanda sobre la declaración de lesividad a instancia de la Junta de Andalucía sobre la resolución de revocación de reconocimiento de trienio, declarando conforme a derecho la aplicación del articulo 46 de la Ley 6/1985. Esta sentencia en su Fundamento de Derecho Tercero dice: </text:p>
      <text:p text:style-name="P11">“La resolución de fecha 30 de mayo de 2014 dictada por la Delegación Territorial (…) que revoca el reconocimiento de trienio del grupo A2 y reconoce a (…) un trienio del grupo A1, con efectos administrativos de 25 de febrero de 2005 y económicos de 23 de mayo de 2010 (…), abonando las diferencias retributivas generadas desde el 23 de mayo de 2010 se remite en su Fundamento de Derecho Primero a lo dispuesto por el legislador autonómico en el artículo 46 de la Ley 6/1985, (…) por lo que la citada resolución es ajustada a derecho...”</text:p>
      <text:p text:style-name="P2"/>
      <text:p text:style-name="P3"><text:span text:style-name="T8">Además, sobre la problemática en cuestión</text:span><text:span text:style-name="T9">, </text:span><text:span text:style-name="T10">se ha pronunciado la Secretaría General para la Administración Pública</text:span><text:span text:style-name="T9"> de la Consejería de Economía, Hacienda y Administración Pública, </text:span><text:span text:style-name="T10">en oficio de 6 de septiembre de 2018, a consecuencia de la Queja presentada por el Sindicato Andaluz de Funcionarios ante el Defensor del Pueblo Andaluz (Q18/1312)</text:span><text:span text:style-name="T9"> – </text:span><text:span text:style-name="T11">documento 1.</text:span></text:p>
      <text:p text:style-name="P1"/>
      <text:p text:style-name="P1">La Secretaría General para la Administración Pública, <text:span text:style-name="T6">siguiendo el informe emitido por el Gabinete Jurídico de la Junta de Andalucía</text:span>, dice:</text:p>
      <text:p text:style-name="P1"/>
      <text:p text:style-name="P4">“En consecuencia de lo anterior, <text:span text:style-name="T6">a la vista del contenido de dicho informe, procede llevar a cabo lo necesario para dar efectividad a la conclusión contenida en el citado informe, por lo que, en adelante, resultará de aplicación, en la valoración de los trienios las disposiciones contenidas en el señalado artículo 46.2.b) de la Ley 6/1985 en lugar del artículo 23.2.b) de la Ley 30/1984, de 2 de agosto</text:span>; significándole, no obstante, que no se han producido reclamaciones o pronunciamientos judiciales sobre el particular, a salvo del concreto supuesto indicado por eses sindicato, resuelto por el Juzgado de lo Contencioso-Administrativo n.º 3 de Sevilla, en Sentencia de 20 de septiembre de 2016”.</text:p>
      <text:p text:style-name="P5"/>
      <text:p text:style-name="P6">Dicho oficio de la Secretaría General para la Administración Pública debe de admitirse, ya que dicha Secretaría General es el órgano de planificación del sector público de la Junta de Andalucía, así como de dirección, impulso, coordinación y gestión de la política de recursos humanos y de organización y transformación continua de la Administración de la Junta de Andalucía y de sus entidades instrumentales, teniendo atribuidas las competencias relativas al régimen jurídico y retributivo del personal al servicio de la Administración de la Junta de Andalucía y sus entidades instrumentales (<text:span text:style-name="T6">artículo 7 del Decreto 107/2018</text:span>, de 19 de junio, por el que se regula la estructura orgánica de la Consejería de Economía, <text:soft-page-break/>Hacienda y Administración Pública y se modifica el Decreto 342/2012, de 31 de julio, por el que se regula la organización territorial <text:s/>provincial de la Administración de la Junta de Andalucía).</text:p>
      <text:p text:style-name="P6"/>
      <text:p text:style-name="P6"><text:span text:style-name="T1">QUINTO. <text:s/></text:span><text:span text:style-name="T12">En este sentido se pronuncia la Instrucción SGAP 1/20</text:span><text:span text:style-name="T13">20</text:span><text:span text:style-name="T12">, que modifica la Instrucción 3/2005</text:span><text:span text:style-name="T13"> en su redacción dada por la Instrucción SGAP 1/2019</text:span><text:span text:style-name="T12">.<text:tab/></text:span></text:p>
      <text:p text:style-name="P8"/>
      <text:p text:style-name="P8">Atendiendo a lo expuesto, SOLICITO </text:p>
      <text:p text:style-name="P9"/>
      <text:p text:style-name="P9">De acuerdo con lo establecido en el artículo 109 de la Ley 39/2015, de 1 de octubre, del Procedimiento Administrativo Común de las Administraciones Públicas, <text:span text:style-name="T6">se proceda a revocar la resolución por la que se me reconoce un trienio en el Grupo …..(antiguo grupo –--), reconociendo el trienio en el Grupo –---- (antiguo grupo –--),</text:span> con efectos administrativos retroactivos desde el –---------------------------------------y efectos económicos retroactivos de 4 años a contra desde la presentación del presente escrito, abonándose las correspondientes diferencias retributivas generadas.</text:p>
      <text:p text:style-name="P9"/>
      <text:p text:style-name="P9"><text:tab/><text:tab/><text:tab/><text:tab/><text:tab/><text:tab/><text:tab/>En –---------------, </text:p>
      <text:p text:style-name="P9"/>
      <text:p text:style-name="P9"/>
      <text:p text:style-name="P9"/>
      <text:p text:style-name="P9"><text:tab/><text:tab/><text:tab/><text:tab/><text:tab/><text:tab/><text:tab/>Fdo.- </text:p>
      <text:p text:style-name="P9"/>
      <text:p text:style-name="P9"><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dicato Andaluz de Funcionarios Granada</meta:initial-creator>
    <meta:creation-date>2016-01-28T12:44:30.49</meta:creation-date>
    <dc:date>2020-09-11T10:19:34.559000000</dc:date>
    <meta:editing-duration>PT12H18M48S</meta:editing-duration>
    <meta:editing-cycles>49</meta:editing-cycles>
    <meta:generator>LibreOffice/6.2.0.3$Windows_X86_64 LibreOffice_project/98c6a8a1c6c7b144ce3cc729e34964b47ce25d62</meta:generator>
    <meta:printed-by>Sindicato Andaluz de Funcionarios Granada</meta:printed-by>
    <meta:print-date>2016-02-23T13:43:09.10</meta:print-date>
    <meta:document-statistic meta:table-count="0" meta:image-count="0" meta:object-count="0" meta:page-count="4" meta:paragraph-count="37" meta:word-count="1364" meta:character-count="8636" meta:non-whitespace-character-count="7268"/>
  </office:meta>
</office:document-meta>
</file>